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b18" officeooo:paragraph-rsid="00096b1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96b18" officeooo:paragraph-rsid="00096b18" style:font-weight-asian="bold" style:font-weight-complex="bold"/>
    </style:style>
    <style:style style:name="P3" style:family="paragraph" style:parent-style-name="Standard">
      <style:text-properties fo:font-weight="bold" officeooo:rsid="00096b18" officeooo:paragraph-rsid="00096b18" style:font-weight-asian="bold" style:font-weight-complex="bold"/>
    </style:style>
    <style:style style:name="P4" style:family="paragraph" style:parent-style-name="Standard">
      <style:text-properties fo:color="#c9211e" officeooo:rsid="00096b18" officeooo:paragraph-rsid="00096b18"/>
    </style:style>
    <style:style style:name="P5" style:family="paragraph" style:parent-style-name="Standard">
      <style:text-properties fo:color="#2a6099" officeooo:rsid="00096b18" officeooo:paragraph-rsid="00096b18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9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ije za roditelje</text:p>
      <text:p text:style-name="P3"/>
      <text:p text:style-name="P4">Prijepodnevna smjena: <text:span text:style-name="T1">četvrtak</text:span> 9:35-10:20</text:p>
      <text:p text:style-name="P4"/>
      <text:p text:style-name="P5">Popodnevna smjena: <text:span text:style-name="T1">srijeda</text:span> 1<text:span text:style-name="T2">6:50-17:35</text:span></text:p>
      <text:p text:style-name="P5"/>
      <text:p text:style-name="P1"/>
      <text:p text:style-name="P1">e-mail: kristina.munic-matosevic@skole.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2T08:40:54.711000000</meta:creation-date>
    <dc:date>2020-02-22T08:47:02.555000000</dc:date>
    <meta:editing-duration>PT5M3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13" meta:character-count="144" meta:non-whitespace-character-count="135"/>
  </office:meta>
</office:document-meta>
</file>